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5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1" style:parent-style-name="Standard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3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4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4.43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4"/></text:span><text:span text:style-name="T3"><text:s text:c="5"/></text:span><text:span text:style-name="T4">Dodatek nr 7 do SWZ</text:span></text:p>
      <text:p text:style-name="P5"/>
      <text:p text:style-name="P6">Zamawiający:</text:p>
      <text:p text:style-name="P7"><text:span text:style-name="T8">Gmina Żytno</text:span><text:span text:style-name="T9">,<text:s/></text:span><text:span text:style-name="T10">ul. Krótka 4, 97-532</text:span><text:span text:style-name="T11"><text:s/></text:span><text:span text:style-name="T12">Żytno</text:span><text:span text:style-name="T13"><text:s text:c="2"/></text:span><text:span text:style-name="T14"><text:s/></text:span><text:span text:style-name="T15">http://www.bip.zytno.pl</text:span></text:p>
      <text:p text:style-name="Standard"><text:span text:style-name="T16">adres poczty elektronicznej:<text:s/></text:span><text:span text:style-name="T17">urzadgminy@zytno.pl</text:span><text:span text:style-name="T18"><text:s text:c="5"/></text:span><text:span text:style-name="T19">NIP:<text:s/></text:span><text:span text:style-name="T20">772-22-60-228</text:span></text:p>
      <text:p text:style-name="P21"><text:s text:c="5"/>(pełna nazwa, adres)</text:p>
      <text:p text:style-name="P22"/>
      <text:p text:style-name="P23">Wykonawca:</text:p>
      <text:p text:style-name="P24">…………………………………………………………………………</text:p>
      <text:p text:style-name="Standard"><text:span text:style-name="T25"><text:s text:c="38"/></text:span><text:span text:style-name="T26">(pełna nazwa/firma, adres, <text:s/>NIP )</text:span></text:p>
      <text:p text:style-name="P27"/>
      <text:p text:style-name="P28">reprezentowany przez:</text:p>
      <text:p text:style-name="P29">…………………………………………………………………………</text:p>
      <text:p text:style-name="Standard"><text:span text:style-name="T30"><text:s text:c="21"/></text:span><text:span text:style-name="T31"><text:s/>(imię, nazwisko, stanowisko/podstawa do reprezentacji)</text:span></text:p>
      <text:p text:style-name="P32"/>
      <text:p text:style-name="P33"/>
      <text:p text:style-name="P34"/>
      <text:p text:style-name="P35"/>
      <text:p text:style-name="P36">Oświadczenie</text:p>
      <text:p text:style-name="P37">na temat wykształcenia i kwalifikacji zawodowych wykonawcy lub kadry kierowniczej wykonawcy</text:p>
      <text:p text:style-name="P38"/>
      <text:p text:style-name="P39">dot.<text:s/>postępowania o udzielenie zamówienia publicznego prowadzonego pod nazwą<text:line-break/></text:p>
      <text:p text:style-name="P40"><text:span text:style-name="T41">„Przebudowa i remont ulic oraz dróg na terenie Gminy Żytno z podziałem na 3 części:</text:span></text:p>
      <text:p text:style-name="P42">Część 1. Przebudowa ulic: Krótka, Malczewskiej, Łąkowa, Kąpielowa, Partyzantów, Leśna i <text:s text:c="3"/></text:p>
      <text:p text:style-name="P43"><text:s text:c="15"/>Traktorowa oraz placów wraz z odwodnieniem w miejscowości Żytno.</text:p>
      <text:p text:style-name="P44"><text:span text:style-name="T45">Część 2.<text:s/></text:span><text:span text:style-name="T46">Przebudowa</text:span><text:span text:style-name="T47"><text:s/>i remont drogi Maluszyn – Kąty – Sudzinek – Sudzin.</text:span></text:p>
      <text:p text:style-name="Standard"><text:span text:style-name="T48">Część 3. Przebudowa ulic w miejscowości Silniczka”.</text:span></text:p>
      <text:p text:style-name="P49"/>
      <text:p text:style-name="P50">ja niżej podpisany, w imieniu reprezentowanego przeze mnie Wykonawcy oświadczam, że osoby które będą<text:s/>uczestniczyć w wykonywaniu zamówienia, posiadają wymagane kwalifikacje zawodowe niezbędne do realizacji przedmiotu zamówienia określone w Specyfikacji Warunków Zamówienia.</text:p>
      <text:p text:style-name="P51"/>
      <text:p text:style-name="P52"/>
      <text:p text:style-name="P53"/>
      <text:p text:style-name="P54"/>
      <text:p text:style-name="P55"/>
      <text:p text:style-name="P56"><text:s text:c="2"/><text:tab/><text:tab/><text:tab/><text:tab/><text:tab/><text:tab/><text:tab/><text:tab/><text:s text:c="11"/>….............................................</text:p>
      <text:p text:style-name="P57"><text:s text:c="11"/><text:s text:c="115"/>(data, podpis)</text:p>
      <text:p text:style-name="P58"><text:s text:c="2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 style:list-style-name="WW8Num2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5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3:18:00Z</meta:creation-date>
    <dc:date>2022-03-30T07:39:00Z</dc:date>
    <meta:template xlink:href="Normal.dotm" xlink:type="simple"/>
    <meta:editing-cycles>40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16" meta:row-count="11" meta:non-whitespace-character-count="1388"/>
  </office:meta>
</office:document-meta>
</file>